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year>2013</year>
              <century>20</century>
              <leap>0</leap>
              <dominic>6</dominic>
              <golden>19</golden>
              <lilius>1</lilius>
              <epact>17</epact>
              <moon>73</moon>
              <paschal0>86</paschal0>
              <paschal1>29</paschal1>
              <clavius>26</clavius>
              <march21>80</march21>
              <paschal>86</paschal>
              <easter>90</easter>
              <month>3</month>
              <day>31</day>
              <dummy>2500</dummy>
              <monthname>March</monthname>
            </instanceData>
          </xforms:instance>
          <xforms:bind id="Binding 1" nodeset="year" required="true()" type="xsd:year"/>
          <xforms:bind id="year" nodeset="year"/>
          <xforms:bind id="easter" nodeset="easter" calculate="../paschal + 7 - ((../paschal - ../dominic)mod 7)" type="xsd:integer"/>
          <xforms:bind id="Binding 2" nodeset="century" calculate="floor(../year div 100)" type="xsd:integer"/>
          <xforms:bind id="Binding 3" nodeset="leap" calculate="if(((../year mod 4 = 0) and (../year mod 100 != 0)) or (../year mod 400 = 0), 1, 0)"/>
          <xforms:bind id="Binding 4" nodeset="dummy" calculate="((../year + floor(../year div 4) - ../century + floor(../century div 4) - 1 - ../leap))"/>
          <xforms:bind id="Binding 5" nodeset="dominic" calculate="7 - ((../year + floor(../year div 4) - ../century + floor(../century div 4) - 1 - ../leap) mod 7)"/>
          <xforms:bind id="Binding 6" nodeset="golden" calculate="../year mod 19 + 1"/>
          <xforms:bind id="Binding 7" nodeset="lilius" calculate="(../century - floor(../century div 4) - floor((../century - floor((../century - 17) div 25)) div 3) - 8) mod 30"/>
          <xforms:bind id="Binding 8" nodeset="epact" calculate="(11 * (../golden - 1) - ../lilius) mod 30"/>
          <xforms:bind id="Binding 9" nodeset="moon" calculate="31 - ../epact + 59 + ../leap"/>
          <xforms:bind id="Binding 10" nodeset="paschal0" calculate="../moon + 13"/>
          <xforms:bind id="Binding 11" nodeset="clavius" calculate="if(../golden &gt; 11, 26, 25)"/>
          <xforms:bind id="Binding 12" nodeset="paschal1" calculate="if(../epact &gt;= ../clavius,30,29)"/>
          <xforms:bind id="Binding 13" nodeset="march21" calculate="31 + 28 + 21 + ../leap"/>
          <xforms:bind id="Binding 14" nodeset="paschal" calculate="if(../paschal0 &lt; ../march21, ../paschal0 + ../paschal1, ../paschal0)"/>
          <xforms:bind id="Binding 15" nodeset="month" calculate="if(../easter &gt; 31+28+../leap+31, 4, 3)"/>
          <xforms:bind id="Binding 16" nodeset="day" calculate="if(../month = 4, ../easter - 31 - 28 - ../leap - 31, ../easter - 31 - 28 - ../leap)"/>
          <xforms:bind id="day" nodeset="day" readonly="true()"/>
          <xforms:bind id="monthname" nodeset="monthname" calculate="if(../month=3,&quot;March&quot;,&quot;April&quot;)"/>
          <xsd:schema/>
        </xforms:model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Formatted Field 1" form:control-implementation="ooo:com.sun.star.form.component.FormattedField" xml:id="control1" form:id="control1" form:convert-empty-to-null="true" xforms:bind="day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31"/>
            </form:properties>
          </form:formatted-text>
          <form:textarea form:name="Text Box 1" form:control-implementation="ooo:com.sun.star.form.component.TextField" xml:id="control2" form:id="control2" form:readonly="true" form:convert-empty-to-null="true" xforms:bind="monthnam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Formatted Field 2" form:control-implementation="ooo:com.sun.star.form.component.FormattedField" xml:id="control3" form:id="control3" form:convert-empty-to-null="true" xforms:bind="year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2013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the Year <draw:control text:anchor-type="as-char" draw:z-index="2" draw:style-name="gr2" draw:text-style-name="P1" svg:width="1.0213in" svg:height="0.1551in" draw:control="control3"/> Easter will be on <draw:control text:anchor-type="as-char" svg:y="-0.2055in" draw:z-index="0" draw:style-name="gr1" draw:text-style-name="P1" svg:width="0.3717in" svg:height="0.224in" draw:control="control1"/><draw:control text:anchor-type="as-char" draw:z-index="1" draw:style-name="gr2" draw:text-style-name="P2" svg:width="0.6941in" svg:height="0.1831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Pemberton</meta:initial-creator>
    <meta:creation-date>2011-11-17T14:26:10</meta:creation-date>
    <dc:date>2013-05-14T09:42:06</dc:date>
    <meta:editing-duration>PT57M46S</meta:editing-duration>
    <meta:editing-cycles>4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7" meta:character-count="31" meta:non-whitespace-character-count="23"/>
  </office:meta>
</office:document-meta>
</file>